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Normalny" style:family="paragraph">
      <style:text-properties style:font-name="Times New Roman" fo:font-style="italic" style:font-style-asian="italic" style:font-style-complex="italic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 fo:font-style="italic" style:font-style-asian="italic" style:font-style-complex="italic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 fo:font-style="italic" style:font-style-asian="italic" style:font-style-complex="italic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text-properties style:font-name="Times New Roman"/>
    </style:style>
    <style:style style:name="P58" style:parent-style-name="Normalny" style:family="paragraph">
      <style:text-properties style:font-name="Times New Roman"/>
    </style:style>
    <style:style style:name="P59" style:parent-style-name="Normalny" style:family="paragraph"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text-properties style:font-name="Times New Roman"/>
    </style:style>
    <style:style style:name="P62" style:parent-style-name="Normalny" style:family="paragraph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P64" style:parent-style-name="Normalny" style:family="paragraph">
      <style:text-properties style:font-name="Times New Roman"/>
    </style:style>
    <style:style style:name="P65" style:parent-style-name="Normalny" style:family="paragraph">
      <style:text-properties style:font-name="Times New Roman"/>
    </style:style>
    <style:style style:name="P66" style:parent-style-name="Normalny" style:family="paragraph">
      <style:text-properties style:font-name="Times New Roman"/>
    </style:style>
    <style:style style:name="P67" style:parent-style-name="Normalny" style:family="paragraph">
      <style:text-properties style:font-name="Times New Roman" fo:font-style="italic" style:font-style-asian="italic" style:font-style-complex="italic"/>
    </style:style>
    <style:style style:name="P68" style:parent-style-name="Normalny" style:family="paragraph">
      <style:text-properties style:font-name="Times New Roman"/>
    </style:style>
    <style:style style:name="P69" style:parent-style-name="Normalny" style:family="paragraph">
      <style:text-properties style:font-name="Times New Roman"/>
    </style:style>
    <style:style style:name="P70" style:parent-style-name="Normalny" style:family="paragraph">
      <style:text-properties style:font-name="Times New Roman"/>
    </style:style>
    <style:style style:name="P71" style:parent-style-name="Normalny" style:family="paragraph">
      <style:text-properties style:font-name="Times New Roman"/>
    </style:style>
    <style:style style:name="P72" style:parent-style-name="Normalny" style:family="paragraph">
      <style:text-properties style:font-name="Times New Roman"/>
    </style:style>
    <style:style style:name="P73" style:parent-style-name="Normalny" style:family="paragraph">
      <style:text-properties style:font-name="Times New Roman"/>
    </style:style>
    <style:style style:name="P74" style:parent-style-name="Normalny" style:family="paragraph">
      <style:text-properties style:font-name="Times New Roman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P76" style:parent-style-name="Normalny" style:family="paragraph">
      <style:text-properties style:font-name="Times New Roman"/>
    </style:style>
    <style:style style:name="P77" style:parent-style-name="Normalny" style:family="paragraph">
      <style:text-properties style:font-name="Times New Roman"/>
    </style:style>
    <style:style style:name="P78" style:parent-style-name="Normalny" style:family="paragraph">
      <style:text-properties style:font-name="Times New Roman"/>
    </style:style>
    <style:style style:name="P79" style:parent-style-name="Normalny" style:family="paragraph">
      <style:text-properties style:font-name="Times New Roman"/>
    </style:style>
    <style:style style:name="P80" style:parent-style-name="Normalny" style:family="paragraph">
      <style:text-properties style:font-name="Times New Roman"/>
    </style:style>
    <style:style style:name="P81" style:parent-style-name="Normalny" style:family="paragraph">
      <style:text-properties style:font-name="Times New Roman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P83" style:parent-style-name="Normalny" style:family="paragraph">
      <style:text-properties style:font-name="Times New Roman"/>
    </style:style>
    <style:style style:name="P84" style:parent-style-name="Normalny" style:family="paragraph">
      <style:text-properties style:font-name="Times New Roman"/>
    </style:style>
    <style:style style:name="P85" style:parent-style-name="Normalny" style:family="paragraph">
      <style:text-properties style:font-name="Times New Roman"/>
    </style:style>
    <style:style style:name="P86" style:parent-style-name="Normalny" style:family="paragraph">
      <style:text-properties style:font-name="Times New Roman"/>
    </style:style>
    <style:style style:name="T87" style:parent-style-name="Domyślnaczcionkaakapitu" style:family="text">
      <style:text-properties style:font-name="Times New Roman" fo:font-weight="bold" style:font-weight-asian="bold" style:font-weight-complex="bold"/>
    </style:style>
    <style:style style:name="P88" style:parent-style-name="Normalny" style:family="paragraph">
      <style:text-properties style:font-name="Times New Roman"/>
    </style:style>
    <style:style style:name="P89" style:parent-style-name="Normalny" style:family="paragraph">
      <style:text-properties style:font-name="Times New Roman"/>
    </style:style>
    <style:style style:name="P90" style:parent-style-name="Normalny" style:family="paragraph">
      <style:text-properties style:font-name="Times New Roman"/>
    </style:style>
    <style:style style:name="P91" style:parent-style-name="Normalny" style:family="paragraph">
      <style:text-properties style:font-name="Times New Roman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P93" style:parent-style-name="Normalny" style:family="paragraph">
      <style:text-properties style:font-name="Times New Roman"/>
    </style:style>
    <style:style style:name="P94" style:parent-style-name="Normalny" style:family="paragraph">
      <style:text-properties style:font-name="Times New Roman"/>
    </style:style>
    <style:style style:name="P95" style:parent-style-name="Normalny" style:family="paragraph">
      <style:text-properties style:font-name="Times New Roman"/>
    </style:style>
    <style:style style:name="P96" style:parent-style-name="Normalny" style:family="paragraph">
      <style:text-properties style:font-name="Times New Roman"/>
    </style:style>
    <style:style style:name="P97" style:parent-style-name="Normalny" style:family="paragraph">
      <style:text-properties style:font-name="Times New Roman"/>
    </style:style>
    <style:style style:name="T98" style:parent-style-name="Domyślnaczcionkaakapitu" style:family="text">
      <style:text-properties style:font-name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fo:font-weight="bold" style:font-weight-asian="bold" style:font-weight-complex="bold"/>
    </style:style>
    <style:style style:name="P100" style:parent-style-name="Normalny" style:family="paragraph">
      <style:text-properties style:font-name="Times New Roman"/>
    </style:style>
    <style:style style:name="T101" style:parent-style-name="Domyślnaczcionkaakapitu" style:family="text">
      <style:text-properties style:font-name="Times New Roman" fo:font-weight="bold" style:font-weight-asian="bold" style:font-weight-complex="bold"/>
    </style:style>
    <style:style style:name="P102" style:parent-style-name="Normalny" style:family="paragraph">
      <style:text-properties style:font-name="Times New Roman"/>
    </style:style>
    <style:style style:name="T103" style:parent-style-name="Domyślnaczcionkaakapitu" style:family="text">
      <style:text-properties style:font-name="Times New Roman" fo:font-weight="bold" style:font-weight-asian="bold" style:font-weight-complex="bold"/>
    </style:style>
    <style:style style:name="P104" style:parent-style-name="Normalny" style:family="paragraph">
      <style:text-properties style:font-name="Times New Roman"/>
    </style:style>
    <style:style style:name="T105" style:parent-style-name="Domyślnaczcionkaakapitu" style:family="text">
      <style:text-properties style:font-name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P113" style:parent-style-name="Normalny" style:family="paragraph">
      <style:text-properties style:font-name="Times New Roman"/>
    </style:style>
    <style:style style:name="T114" style:parent-style-name="Domyślnaczcionkaakapitu" style:family="text">
      <style:text-properties style:font-name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/>
    </style:style>
    <style:style style:name="P116" style:parent-style-name="Normalny" style:family="paragraph">
      <style:text-properties style:font-name="Times New Roman"/>
    </style:style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/>
    </style:style>
    <style:style style:name="P127" style:parent-style-name="Normalny" style:family="paragraph">
      <style:text-properties style:font-name="Times New Roman"/>
    </style:style>
    <style:style style:name="T128" style:parent-style-name="Domyślnaczcionkaakapitu" style:family="text">
      <style:text-properties style:font-name="Times New Roman" fo:font-weight="bold" style:font-weight-asian="bold" style:font-weight-complex="bold"/>
    </style:style>
    <style:style style:name="P129" style:parent-style-name="Normalny" style:family="paragraph">
      <style:text-properties style:font-name="Times New Roman"/>
    </style:style>
    <style:style style:name="P130" style:parent-style-name="Normalny" style:family="paragraph">
      <style:text-properties style:font-name="Times New Roman"/>
    </style:style>
    <style:style style:name="T131" style:parent-style-name="Domyślnaczcionkaakapitu" style:family="text">
      <style:text-properties style:font-name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Regulamin Samorządu Uczniowskiego</text:p>
      <text:p text:style-name="P3">2023/2024</text:p>
      <text:p text:style-name="P4"/>
      <text:p text:style-name="Normalny"><text:span text:style-name="T5">I. POSTANOWIENIA OGÓLNE:<text:s/></text:span></text:p>
      <text:p text:style-name="P6">1. Samorząd tworzą wszyscy uczniowie szkoły.<text:s/></text:p>
      <text:p text:style-name="P7">2. Organy Samorządu wybierane są w demokratycznych wyborach, których zasady określa ordynacja wyborcza stanowiąca integralną część regulaminu.<text:s/></text:p>
      <text:p text:style-name="P8">3. Regulamin Samorządu nie może być sprzeczny ze Statutem Szkoły.<text:s/></text:p>
      <text:p text:style-name="P9">4. Opiekun Samorządu oraz dyrektor ma prawo veta w każdej podejmowanej przez Samorząd decyzji jeżeli:<text:s/></text:p>
      <text:p text:style-name="P10">a. Są sprzeczne z obowiązującym w szkole prawem;<text:s/></text:p>
      <text:p text:style-name="P11">b. Są niezgodne z przyjętymi normami społecznymi;<text:s/></text:p>
      <text:p text:style-name="P12">c. Nie służy dobru uczniów;<text:s/></text:p>
      <text:p text:style-name="P13">d. Są przeciwne prawom ucznia;<text:s/></text:p>
      <text:p text:style-name="P14"/>
      <text:p text:style-name="Normalny"><text:span text:style-name="T15">II. CELE I ZADANIA SAMORZĄDU UCZNIOWSKIEGO.<text:s/></text:span></text:p>
      <text:p text:style-name="P16">1. Samorząd jest przedstawicielem społeczności uczniowskiej. Ma prawo do przedstawiania organom szkoły opinii we wszystkich sprawach dotyczących uczniów.<text:s/></text:p>
      <text:p text:style-name="P17">2. Samorząd współpracuje z nauczycielami w celu osiągnięcia jak najlepszych wyników szkoły w nauczaniu i wychowaniu.<text:s/></text:p>
      <text:p text:style-name="P18">3. Samorząd broni praw uczniów.</text:p>
      <text:p text:style-name="P19">4. Samorząd uczestniczy w życiu szkoły poprzez:<text:s/></text:p>
      <text:p text:style-name="P20">a. organizowanie działalności pozalekcyjnej uczniów;<text:s/></text:p>
      <text:p text:style-name="P21">b. współorganizowanie bądź organizowanie uroczystości okolicznościowych, festynów, akcji charytatywnych;<text:s/></text:p>
      <text:p text:style-name="P22">c. inicjowanie i organizowanie prac na rzecz szkoły i środowiska lokalnego;<text:s/></text:p>
      <text:p text:style-name="P23">5. Samorząd Uczniowski realizuje swoje cele i zadania przez swoje organy.<text:s/></text:p>
      <text:p text:style-name="P24"/>
      <text:p text:style-name="Normalny"><text:span text:style-name="T25">III. ORGANY SAMORZĄDU UCZNIOWSKIEGO<text:s/></text:span></text:p>
      <text:p text:style-name="P26">1. Organami Samorządu są:<text:s/></text:p>
      <text:p text:style-name="P27">a. Zebranie wszystkich uczniów szkoły;<text:s/></text:p>
      <text:p text:style-name="P28">b. Rada Samorządu Uczniowskiego;<text:s/></text:p>
      <text:soft-page-break/>
      <text:p text:style-name="P29">c. Przewodniczący Samorządu Uczniowskiego;<text:s/></text:p>
      <text:p text:style-name="P30">2. Zebranie wszystkich uczniów – walne zgromadzenia.<text:s/></text:p>
      <text:p text:style-name="P31">2.1 Prawo do udziału w walnym zgromadzeniu maja wszyscy uczniowie szkoły.<text:s/></text:p>
      <text:p text:style-name="P32">2.2 Walne zebranie uczniów zwoływane jest na wniosek :<text:s/></text:p>
      <text:p text:style-name="P33">a. Co najmniej 1/5 uczniów szkoły;<text:s/></text:p>
      <text:p text:style-name="P34">b. Przewodniczącego Samorządu Uczniowskiego;<text:s/></text:p>
      <text:p text:style-name="P35">c. Rady Samorządu;<text:s/></text:p>
      <text:p text:style-name="P36">d. Dyrektora szkoły<text:s/></text:p>
      <text:p text:style-name="P37">2.3. Walne zebranie powinno być zwołane najpóźniej na 14 dni od daty złożenia prawomocnego wniosku.<text:s/></text:p>
      <text:p text:style-name="P38">2.4 Walne zebranie podejmuje decyzje o formie opinii i wniosków. Decyzje zapadają zwykłą większością głosów.<text:s/></text:p>
      <text:p text:style-name="P39">2.5 Do kompetencji walnego zebrania należy :<text:s/></text:p>
      <text:p text:style-name="P40">a. przyjmowanie sprawozdania z działalności Rady Samorządu i wyrażania swoich opinii o pracy organów Samorządu;<text:s/></text:p>
      <text:p text:style-name="P41">b. odwołanie organów Samorządu lub poszczególnych jej członków, jeżeli nie wykonują powierzonych im zadań;<text:s/></text:p>
      <text:p text:style-name="P42">3. Przewodniczący Samorządu Uczniowskiego.<text:s/></text:p>
      <text:p text:style-name="P43">3.1. Przewodniczący Samorządu wybierany jest przez Samorząd.<text:s/></text:p>
      <text:p text:style-name="P44">3.2 Do zadań Przewodniczącego Samorządu należy:<text:s/></text:p>
      <text:p text:style-name="P45">a. Reprezentowanie Samorządu wobec organów szkoły;<text:s/></text:p>
      <text:p text:style-name="P46">b. Czuwanie nad całokształtem pracy Samorządu i jego organów;<text:s/></text:p>
      <text:p text:style-name="P47">c. Organizuje współdziałanie Samorządu z samorządami klasowymi i organizacjami działającymi w szkole;<text:s/></text:p>
      <text:p text:style-name="P48">d. Zwoływanie i przewodniczenie walnemu zebraniu uczniów;<text:s/></text:p>
      <text:p text:style-name="P49">e. Kieruje pracami Rady Samorządu , organizuje jej pracę , zwołuje zebrania nie rzadziej niż raz w miesiącu;<text:s/></text:p>
      <text:p text:style-name="P50">f. Jest reprezentantem interesów uczniów przed Radą Rodziców, Radą Pedagogiczną i przed dyrektorem szkoły;<text:s/></text:p>
      <text:p text:style-name="P51">4. Rada Samorządu Uczniowskiego.<text:s/></text:p>
      <text:p text:style-name="P52">4.1. Rada Samorządu uczniowskiego składa się z samorządów klasowych oraz uczniów angażujących się w działalność samorządową (ustalenie ostatecznego składu należy do trójek klasowych i Przewodniczącego)<text:s/></text:p>
      <text:p text:style-name="P53">4.2. Spośród członków Rady wybierani są :<text:s/></text:p>
      <text:p text:style-name="P54">a. przewodniczący<text:s/></text:p>
      <text:p text:style-name="P55">b. zastępca przewodniczącego;<text:s/></text:p>
      <text:soft-page-break/>
      <text:p text:style-name="P56">4.3 Zakres obowiązków funkcyjnych opracowuje przewodniczący w porozumieniu z opiekunem S.U.<text:s/></text:p>
      <text:p text:style-name="P57">4.4. do zadań Rady Samorządu należy :<text:s/></text:p>
      <text:p text:style-name="P58">a. zwoływanie walnego zebrania uczniów;<text:s/></text:p>
      <text:p text:style-name="P59">b. opracowywanie i przedstawianie społeczności uczniowskiej projektów programów pracy Samorządu;<text:s/></text:p>
      <text:p text:style-name="P60">c. reprezentowanie potrzeb i woli uczniów wobec organów szkoły;<text:s/></text:p>
      <text:p text:style-name="P61">d. organizowanie referendum w sprawach ważnych dla uczniów i szkoły;<text:s/></text:p>
      <text:p text:style-name="P62"/>
      <text:p text:style-name="Normalny"><text:span text:style-name="T63">ZASADY DZIAŁANIA SAMORZĄDU UCZNIOWSKIEGO:<text:s/></text:span></text:p>
      <text:p text:style-name="P64">1. Kadencja organów Samorządu trwa 1 rok . Każdego roku odbywają się wybory Przewodniczącego i Zastępcy.</text:p>
      <text:p text:style-name="P65">2. Uchwały Rady , opinie , wnioski podejmowane są zwykle większością głosów przy obecności co najmniej połowy jej członków. Uchwały Rady nie mogą być sprzeczne ze Statutem Szkoły.<text:s/></text:p>
      <text:p text:style-name="P66">3. Rada Samorządu obraduje na zebraniach zwoływanych w miarę potrzeb ale nie rzadziej niż raz w miesiącu.<text:s/></text:p>
      <text:p text:style-name="P67">4. Samorząd może uzyskiwać dochody z:<text:s/></text:p>
      <text:p text:style-name="P68">a. zbiórki surowców wtórnych;<text:s/></text:p>
      <text:p text:style-name="P69">b. darowizn przekazywanych od sponsorów;<text:s/></text:p>
      <text:p text:style-name="P70">c. dobrowolnych składek uczniów;<text:s/></text:p>
      <text:p text:style-name="P71">d. sprzedaży biletów na dyskoteki , loterii fantowej (darowizny);<text:s/></text:p>
      <text:p text:style-name="P72">4.1. Samorząd prowadzi dokumentację finansową oraz zeszyt przychodów i rozchodów.<text:s/></text:p>
      <text:p text:style-name="P73">4.2. Środki pieniężne przechowywane są w sejfie szkolnym.<text:s/></text:p>
      <text:p text:style-name="P74"/>
      <text:p text:style-name="Normalny"><text:span text:style-name="T75">OPIEKUN SAMORZĄDU UCZNIOWSKIEGO I JEGO ZADANIA<text:s/></text:span></text:p>
      <text:p text:style-name="P76">1. Opiekunem Samorządu jest nauczyciel bądź nauczyciele powołani przez dyrektora.<text:s/></text:p>
      <text:p text:style-name="P77">2. Opiekun czuwa nad całokształtem prac Samorządu , doradza i wspomaga inicjatywy uczniowskie.<text:s/></text:p>
      <text:p text:style-name="P78">3. Opiekun jest odpowiedzialny za prowadzenie dokumentacji finansowej.<text:s/></text:p>
      <text:p text:style-name="P79">4. Opiekun pośredniczy w rozstrzyganiu konfliktów na różnych płaszczyznach.<text:s/></text:p>
      <text:p text:style-name="P80">5. Opiekun jest ogniwem łączącym uczniów i ich przedstawicieli z Radą Pedagogiczną.</text:p>
      <text:p text:style-name="P81"/>
      <text:p text:style-name="Normalny"><text:span text:style-name="T82">PRAWA I OBOWIĄZKI SAMORZĄDU UCZNIOWSKIEGO<text:s/></text:span></text:p>
      <text:p text:style-name="P83">Samorząd ma prawo do:<text:s/></text:p>
      <text:p text:style-name="P84">1. Realizowania własnych pomysłów z korzyścią dla szkoły;<text:s/></text:p>
      <text:p text:style-name="P85">2. Współdziałania w organizowaniu imprez i wycieczek szkolnych;<text:s/></text:p>
      <text:soft-page-break/>
      <text:p text:style-name="P86">3. Uzyskiwania informacji o bieżącej działalności szkoły;<text:s/></text:p>
      <text:p text:style-name="Normalny"><text:span text:style-name="T87">Samorząd ma obowiązek:<text:s/></text:span></text:p>
      <text:p text:style-name="P88">1. współdziałania z władzami szkoły w celu zapewnienia uczniom należytych warunków do nauki i pracy;<text:s/></text:p>
      <text:p text:style-name="P89">2. uczestniczenia w rozstrzyganiu konfliktów między uczniami i nauczycielami;<text:s/></text:p>
      <text:p text:style-name="P90">3. wspierania działalności Rzecznika Praw Ucznia<text:s/></text:p>
      <text:p text:style-name="P91"/>
      <text:p text:style-name="Normalny"><text:span text:style-name="T92">PRZEPISY KOŃCOWE:<text:s/></text:span></text:p>
      <text:p text:style-name="P93">Samorząd Uczniowski ma obowiązek dokumentować swoją działalność. <text:s/></text:p>
      <text:p text:style-name="P94">1. Sporządza sprawozdania z półrocznej i rocznej działalności.<text:s/></text:p>
      <text:p text:style-name="P95">2. Sporządza plany pracy na rok szkolny.<text:s/></text:p>
      <text:p text:style-name="P96"/>
      <text:p text:style-name="P97">Sprawy wymagające współdziałania innych organów szkoły z Samorządem powinny być rozpatrywane przy udziale stron zainteresowanych.<text:s/></text:p>
      <text:p text:style-name="Normalny"><text:span text:style-name="T98">ORDYNACJA WYBORCZA<text:s/></text:span></text:p>
      <text:p text:style-name="Normalny"><text:span text:style-name="T99">§ 1<text:s/></text:span></text:p>
      <text:p text:style-name="P100">W wyborach Przewodniczącego biorą udział wszyscy uczniowie z klas 1-3 szkoły branżowej,</text:p>
      <text:p text:style-name="Normalny"><text:span text:style-name="T101">§ 2<text:s/></text:span></text:p>
      <text:p text:style-name="P102">Czynne prawo wyborcze ma każdy uczeń. Bierne prawo wyborcze (w przypadku kandydowania na Przewodniczącego Samorządu) ma każdy uczeń klas 2-3.<text:s/></text:p>
      <text:p text:style-name="Normalny"><text:span text:style-name="T103">§ 3<text:s/></text:span></text:p>
      <text:p text:style-name="P104">Kandydatury z poszczególnych klas powinny być zgłoszone do Opiekuna Samorządu. Kandydat zgłaszający swoją kandydaturę musi podać następujące dokumenty: Karta zgłoszenia plus program, który chcieliby realizować w roku szkolnym 2023/2024.</text:p>
      <text:p text:style-name="Normalny"><text:span text:style-name="T105">§ 4<text:s/></text:span></text:p>
      <text:p text:style-name="Normalny"><text:span text:style-name="T106">4. 1</text:span><text:span text:style-name="T107"><text:s/>Kandydat na Przewodniczącego musi być osobą z co najmniej dobrą oceną z zachowania oraz frekwencją na poziomie minimum 70% bądź za zgodą dyrektora.</text:span></text:p>
      <text:p text:style-name="Normalny"><text:span text:style-name="T108">4.2</text:span><text:span text:style-name="T109">. Wyboru Przewodniczącego dokonują uczniowie szkoły zwykłą większością głosów<text:s/></text:span></text:p>
      <text:p text:style-name="Normalny"><text:span text:style-name="T110">4.3.</text:span><text:span text:style-name="T111"><text:s/>Przewodniczący Samorządu może być odwołany, przez podpisy uczniów danego tygodnia pod adekwatnym pismem w proporcji 50% + 1, bądź przez Radę Pedagogiczną lub dyrektora.</text:span></text:p>
      <text:p text:style-name="Normalny"><text:span text:style-name="T112">§ 5<text:s/></text:span></text:p>
      <text:p text:style-name="P113"/>
      <text:p text:style-name="Normalny"><text:span text:style-name="T114">5.1.</text:span><text:span text:style-name="T115"><text:s/>Nad prawidłowym przebiegiem wyboru czuwa opiekun Samorządu<text:s/></text:span></text:p>
      <text:p text:style-name="P116"/>
      <text:p text:style-name="Normalny"><text:span text:style-name="T117">§ 6<text:s/></text:span></text:p>
      <text:soft-page-break/>
      <text:p text:style-name="Normalny"><text:span text:style-name="T118">6.1</text:span><text:span text:style-name="T119"><text:s/>Wybory są jawne<text:s/></text:span></text:p>
      <text:p text:style-name="Normalny"><text:span text:style-name="T120">§ 7<text:s/></text:span></text:p>
      <text:p text:style-name="Normalny"><text:span text:style-name="T121">7.1.</text:span><text:span text:style-name="T122"><text:s/>Wybór opiekuna Samorządu dokonywany jest przez dyrektora.<text:s/></text:span></text:p>
      <text:p text:style-name="Normalny"><text:span text:style-name="T123">7.2.</text:span><text:span text:style-name="T124"><text:s/>Kandydatami na opiekuna Samorządu są wszyscy pedagodzy.<text:s/></text:span></text:p>
      <text:p text:style-name="Normalny"><text:span text:style-name="T125">7.3.</text:span><text:span text:style-name="T126"><text:s/>Odwołanie opiekuna Samorządu może nastąpić w powszechnym tajnym referendum na wniosek przewodniczącego samorządu, Rady Pedagogicznej, dyrektora szkoły<text:s/></text:span></text:p>
      <text:p text:style-name="P127"/>
      <text:p text:style-name="Normalny"><text:span text:style-name="T128">§ 8<text:s/></text:span></text:p>
      <text:p text:style-name="P129">8.1 Po glosowaniu Komisja Wyborcza liczy głosy i ogłasza wyniki wyborów najpóźniej 1 dzień od daty wyborów, ogłaszając je.<text:s/></text:p>
      <text:p text:style-name="P130"/>
      <text:p text:style-name="Normalny"><text:span text:style-name="T131">§ 9<text:s/></text:span></text:p>
      <text:p text:style-name="Normalny"><text:span text:style-name="T132">9.1</text:span><text:span text:style-name="T133">.</text:span><text:span text:style-name="T134"><text:s/>Wszystkie kwestie sporne związane z przebiegiem wyborów , a nie opisane w ordynacji wyborczej rozstrzyga Dyrektor szkoły.<text:s/></text:span></text:p>
      <text:p text:style-name="Normalny"><text:span text:style-name="T135">9.2</text:span><text:span text:style-name="T136">.</text:span><text:span text:style-name="T137"><text:s/>Decyzję o unieważnieniu wyborów podejmuje dyrektor szkoły po zasięgnięciu opinii opiekuna Samorząd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Drewek</meta:initial-creator>
    <dc:creator>Sebastian</dc:creator>
    <meta:creation-date>2023-10-16T09:10:00Z</meta:creation-date>
    <dc:date>2023-10-16T09:39:00Z</dc:date>
    <meta:template xlink:href="Normal.dotm" xlink:type="simple"/>
    <meta:editing-cycles>2</meta:editing-cycles>
    <meta:editing-duration>PT1560S</meta:editing-duration>
    <meta:document-statistic meta:page-count="5" meta:paragraph-count="14" meta:word-count="1059" meta:character-count="7403" meta:row-count="52" meta:non-whitespace-character-count="6358"/>
  </office:meta>
</office:document-meta>
</file>